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8E7BFA21ED.jpg" manifest:media-type="image/jpeg"/>
  <manifest:file-entry manifest:full-path="Pictures/1000020100000095000000EE6831350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 new" svg:font-family="'Times new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Standard">
      <style:table-properties style:width="17.143cm" fo:margin-left="-0.132cm" style:page-number="auto" table:align="left" style:writing-mode="lr-tb"/>
    </style:style>
    <style:style style:name="Tabella1.A" style:family="table-column">
      <style:table-column-properties style:column-width="4.63cm"/>
    </style:style>
    <style:style style:name="Tabella1.B" style:family="table-column">
      <style:table-column-properties style:column-width="3.995cm"/>
    </style:style>
    <style:style style:name="Tabella1.C" style:family="table-column">
      <style:table-column-properties style:column-width="8.51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c00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.B2" style:family="table-cell">
      <style:table-cell-properties style:vertical-align="top" fo:background-color="#ffc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081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14.166cm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style:min-row-height="0.806cm" fo:keep-together="always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style:min-row-height="3.36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style:min-row-height="0.441cm" fo:keep-together="always"/>
    </style:style>
    <style:style style:name="Tabel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" style:font-size-asian="11pt" style:language-asian="zxx" style:country-asian="none" style:font-name-complex="Arial" style:font-size-complex="11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" style:font-size-asian="12pt" style:language-asian="zxx" style:country-asian="none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-complex="Ari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.212cm"/>
      <style:text-properties fo:font-size="12pt" style:font-size-asian="12pt"/>
    </style:style>
    <style:style style:name="P26" style:family="paragraph" style:parent-style-name="Standard">
      <style:paragraph-properties fo:margin-top="0.212cm" fo:margin-bottom="0.212cm" fo:text-align="center" style:justify-single-word="false"/>
      <style:text-properties fo:text-transform="uppercase" style:font-name="Arial" fo:font-size="12pt" fo:font-weight="bold" style:font-size-asian="12pt" style:font-weight-asian="bold" style:font-name-complex="Arial"/>
    </style:style>
    <style:style style:name="P27" style:family="paragraph" style:parent-style-name="Standard">
      <style:paragraph-properties fo:margin-top="0.212cm" fo:margin-bottom="0.212cm" fo:background-color="#ffc000">
        <style:background-image/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1.27cm" fo:margin-right="0cm" fo:text-indent="0cm" style:auto-text-indent="false" style:snap-to-layout-grid="false"/>
      <style:text-properties fo:font-size="7pt" style:font-size-asian="7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.212cm" fo:background-color="#ffc000">
        <style:background-image/>
      </style:paragraph-properties>
      <style:text-properties fo:font-size="12pt" style:font-size-asian="12pt"/>
    </style:style>
    <style:style style:name="P33" style:family="paragraph" style:parent-style-name="Standard">
      <style:paragraph-properties fo:margin-top="0cm" fo:margin-bottom="0.212cm" fo:background-color="#ffc000" style:snap-to-layout-grid="false">
        <style:background-image/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36" style:family="paragraph" style:parent-style-name="Standard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WW8Num46"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text-properties style:font-name="Times new" fo:font-size="10pt" style:font-size-asian="10pt" style:font-size-complex="10pt"/>
    </style:style>
    <style:style style:name="P40" style:family="paragraph" style:parent-style-name="Standard"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43" style:family="paragraph" style:parent-style-name="Heading_20_1">
      <style:text-properties style:font-name="Arial" fo:font-weight="bold" style:font-weight-asian="bold" style:font-name-complex="Arial"/>
    </style:style>
    <style:style style:name="P4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Heading_20_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43" text:outline-level="1">Programma Consuntivo a.s.2016/2017</text:h>
          </table:table-cell>
          <table:covered-table-cell/>
          <table:table-cell table:style-name="Tabella1.C1" office:value-type="string">
            <text:h text:style-name="P43" text:outline-level="1">Docente <text:s/>Luca Seccardini</text:h>
          </table:table-cell>
        </table:table-row>
        <table:table-row table:style-name="Tabella1.1">
          <table:table-cell table:style-name="Tabella1.A2" office:value-type="string">
            <text:p text:style-name="P21">Materia Storia</text:p>
          </table:table-cell>
          <table:table-cell table:style-name="Tabella1.B2" office:value-type="string">
            <text:p text:style-name="P21">Classe II<text:span text:style-name="T3">D</text:span></text:p>
          </table:table-cell>
          <table:table-cell table:style-name="Tabella1.C2" office:value-type="string">
            <text:p text:style-name="P26">indirizzo di studi AFM</text:p>
          </table:table-cell>
        </table:table-row>
        <table:table-row table:style-name="Tabella1.3">
          <table:table-cell table:style-name="Tabella1.A8" table:number-columns-spanned="2" office:value-type="string">
            <text:p text:style-name="P24">Contenuti/Argomenti </text:p>
          </table:table-cell>
          <table:covered-table-cell/>
          <table:table-cell table:style-name="Tabella1.C6" office:value-type="string">
            <text:p text:style-name="P23">Standard fondamentali (per gli alunni con giudizi di insufficienza)</text:p>
          </table:table-cell>
        </table:table-row>
        <table:table-row table:style-name="Tabella1.4">
          <table:table-cell table:style-name="Tabella1.A8" table:number-columns-spanned="2" office:value-type="string">
            <text:p text:style-name="P10">Metodologia:</text:p>
            <text:list xml:id="list6978216532" text:style-name="L1">
              <text:list-item>
                <text:p text:style-name="P36">concetto di fonte;</text:p>
              </text:list-item>
              <text:list-item>
                <text:p text:style-name="P36">le fasi del lavoro dello storico (domanda-ricerca-critica-interpretazione\scrittura);</text:p>
              </text:list-item>
              <text:list-item>
                <text:p text:style-name="P36">scienze dure e scienze morbide;</text:p>
              </text:list-item>
              <text:list-item>
                <text:p text:style-name="P36">revisionismo e negazionismo.</text:p>
              </text:list-item>
            </text:list>
            <text:p text:style-name="P10"/>
            <text:p text:style-name="P10">Asse diacronico:</text:p>
            <text:h text:style-name="P48" text:outline-level="2">Le origini di Roma e l’età dei re:</text:h>
            <text:p text:style-name="P45"><text:span text:style-name="T8">la fondazione di Roma; le origini leggendarie; le origini storiche; l’ organizzazione politica; le assemblee a Roma; le classi sociali e la famiglia; la schiavitù.</text:span></text:p>
            <text:h text:style-name="P48" text:outline-level="2">La repubblica:</text:h>
            <text:p text:style-name="P44">dalla monarchia alla repubblica; il consolato; le XII tavole; le magistrature repubblicane e il Senato; il popolo; la sottomissione dei Latini; le guerre contro i Sanniti; la guerra contro Taranto.</text:p>
            <text:h text:style-name="P48" text:outline-level="2">Le guerre puniche e la conquista dell’Oriente:</text:h>
            <text:p text:style-name="P44">i rapporti tra Roma e Cartagine; lo Stato cartaginese; lo Stato romano all’inizio delle guerre puniche; la prima guerra punica; le nuove conquiste di Roma dopo la prima guerra punica; la seconda guerra punica; la conquista dell’Oriente; la terza guerra punica e la sottomissione della Spagna.</text:p>
            <text:h text:style-name="P48" text:outline-level="2">La crisi della repubblica:</text:h>
            <text:p text:style-name="P44">la società romana dopo le guerre puniche; <text:s/>i Gracchi e la politica delle riforme; <text:s/>Caio Mario; i problemi in Oriente, il governo di Silla; le riforme di Silla.</text:p>
            <text:h text:style-name="P48" text:outline-level="2">La fine della repubblica:</text:h>
            <text:p text:style-name="P44"><text:soft-page-break/>la crisi del Senato e l’ ascesa di Pompeo; la crisi istituzionale e politica durante l’ assenza di <text:s/>Pompeo; Cesare verso il potere; la seconda guerra civile e le vittorie di Cesare; il governo e la morte di Cesare; la situazione dopo la morte di Cesare; <text:s/>Ottaviano e Antonio.</text:p>
            <text:h text:style-name="P48" text:outline-level="2">Tra repubblica e impero: il principato di Augusto.</text:h>
            <text:p text:style-name="P45"><text:span text:style-name="T8">La transizione verso il principato; la riorganizzazione amministrativa; la riforma militare; la politica economica.</text:span></text:p>
            <text:h text:style-name="P48" text:outline-level="2">L’ impero nel secolo I d.C.: le dinastie Giulio-Claudia e Flavia</text:h>
            <text:h text:style-name="P48" text:outline-level="2">Il secolo II d.C.: apogeo dell’ impero.</text:h>
            <text:h text:style-name="P48" text:outline-level="2">La crisi del III secolo d.C.:</text:h>
            <text:p text:style-name="P44">le ragioni di una crisi; il cristianesimo; Cristianesimo e Impero.</text:p>
            <text:h text:style-name="P47" text:outline-level="2">L’ epoca tardoantica:</text:h>
            <text:p text:style-name="P46"><text:span text:style-name="T9">la crisi del mondo antico; il problema storiografico della decadenza dell’Impero; il contesto geopolitico; le riforme di Diocleziano; economia e società nell’età di Diocleziano; Costantino e l’impero romano cristiano; i barbari dentro i confini; la disgregazione del mondo occidentale; il crollo dell’impero d’occidente.</text:span></text:p>
            <text:p text:style-name="P39"/>
            <text:p text:style-name="P40">I regni romano – barbarici:</text:p>
            <text:p text:style-name="P40">il declino del Mediterraneo e la crisi del mondo antico; i regni romano-barbarici; le invasioni barbariche; crisi economica ed espansione del latifondo.</text:p>
            <text:p text:style-name="P40"/>
            <text:p text:style-name="P40"/>
            <text:p text:style-name="P40">Bizantini, longobardi e franchi:</text:p>
            <text:p text:style-name="P41"><text:span text:style-name="T9">l’impero bizantino; l’impero bizantino sotto Giustiniano; i <text:s/>longobardi <text:s/>in Italia; la discesa dei franchi e la fine del regno longobardo.</text:span></text:p>
            <text:p text:style-name="P10"/>
            <text:p text:style-name="P10"/>
            <text:p text:style-name="P10">Cittadinanza e Costituzione:</text:p>
            <text:p text:style-name="P11">Concetto di Costituzione e <text:span text:style-name="T5">grundnorm</text:span><text:span text:style-name="T6">; struttura e articolazione della Costituzione repubblicana; la Costituente e il concetto di costituzione ottriata (Statuto albertino); le fonti del diritto.</text:span></text:p>
            <text:p text:style-name="P12"><text:soft-page-break/>Antigiudaismo e antisemitismo; propaganda fascista e nazista; le leggi razziali in Italia e in Germania.</text:p>
            <text:p text:style-name="P10"/>
            <text:p text:style-name="P10"/>
            <text:p text:style-name="P10"/>
          </table:table-cell>
          <table:covered-table-cell/>
          <table:table-cell table:style-name="Tabella1.C6" office:value-type="string">
            <text:p text:style-name="P28"/>
            <text:p text:style-name="P35">Abilità: <text:span text:style-name="T7">comprendere e utilizzare il lessico specifico della disciplina; consultare autonomamente il testo in adozione e altri semplici strumenti; stabilire i principali rapporti causali tra i fenomeni storici; esporre oralmente e in brevi sintesi scritte.</text:span></text:p>
            <text:p text:style-name="P35"/>
            <text:p text:style-name="P35">Conoscenze: <text:span text:style-name="T7">principali periodizzazioni e cronologia di base della storia romana e tardoantica; lo sviluppo istituzionale, culturale, sociale, economico e militare della repubblica e dell'impero; le principali culture europee e mediorientali; le cause della transizione medievale. </text:span></text:p>
            <text:p text:style-name="P34"/>
            <text:p text:style-name="P34"/>
          </table:table-cell>
        </table:table-row>
        <table:table-row table:style-name="Tabella1.5">
          <table:table-cell table:style-name="Tabella1.A6" office:value-type="string">
            <text:p text:style-name="P22">Metodi:</text:p>
          </table:table-cell>
          <table:table-cell table:style-name="Tabella1.B6" office:value-type="string">
            <text:p text:style-name="P22">Strumenti</text:p>
          </table:table-cell>
          <table:table-cell table:style-name="Tabella1.C6" office:value-type="string">
            <text:p text:style-name="P22">Tipologie di verifica </text:p>
          </table:table-cell>
        </table:table-row>
        <text:soft-page-break/>
        <table:table-row table:style-name="Tabella1.6">
          <table:table-cell table:style-name="Tabella1.A6" office:value-type="string">
            <text:p text:style-name="P9"/>
            <text:p text:style-name="P30">Lezione frontale; discussione partecipata; lavoro in piccoli gruppi; analisi e comprensione guidata attraverso <text:span text:style-name="T5">brainstorming</text:span> introduttivi e riepilogativi; didattica transmediale.</text:p>
          </table:table-cell>
          <table:table-cell table:style-name="Tabella1.B6" office:value-type="string">
            <text:p text:style-name="P15"/>
            <text:list xml:id="list963235614" text:style-name="WW8Num46">
              <text:list-header>
                <text:p text:style-name="P37">Testo in adozione; mappe <text:s/>geografiche e storiche; schemi riassuntivi; filmati; fotocopie del docente.</text:p>
              </text:list-header>
            </text:list>
            <text:p text:style-name="P3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/>
          </table:table-cell>
          <table:table-cell table:style-name="Tabella1.C6" office:value-type="string">
            <text:p text:style-name="P16"/>
            <text:p text:style-name="P29">Interrogazioni <text:span text:style-name="T5">in itinere</text:span> e sommative; questionari di conoscenza, <text:s/>analisi e comprensione, <text:span text:style-name="T5">in itinere</text:span> e sommativi; interventi liberi.</text:p>
          </table:table-cell>
        </table:table-row>
        <table:table-row table:style-name="Tabella1.7">
          <table:table-cell table:style-name="Tabella1.A7" table:number-columns-spanned="3" office:value-type="string">
            <text:p text:style-name="P13">Lavoro Estivo :<text:span text:style-name="T7"> studiare la dispensa Alto Medioevo scaricabile nella sezione Didattica del registro elettronico (fino ad Alessandro Magno).</text:span></text:p>
            <text:p text:style-name="P13"/>
          </table:table-cell>
          <table:covered-table-cell/>
          <table:covered-table-cell/>
        </table:table-row>
        <table:table-row table:style-name="Tabella1.1">
          <table:table-cell table:style-name="Tabella1.A8" table:number-columns-spanned="2" office:value-type="string">
            <text:p text:style-name="P25"><text:span text:style-name="T4">Firma degli studenti</text:span> :</text:p>
            <text:p text:style-name="P25">_____________________________________</text:p>
            <text:p text:style-name="P25">_____________________________________</text:p>
            <text:p text:style-name="P25"/>
          </table:table-cell>
          <table:covered-table-cell/>
          <table:table-cell table:style-name="Tabella1.C2" office:value-type="string">
            <text:p text:style-name="P33"/>
            <text:p text:style-name="P32"><text:s text:c="2"/><text:span text:style-name="T4">DOCENTE (firma)</text:span> ______________________________________</text:p>
            <text:p text:style-name="P27"><text:s text:c="3"/>DATA ___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 new" svg:font-family="'Times new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345cm" fo:margin-left="-0.691cm" table:align="left" style:writing-mode="lr-tb"/>
    </style:style>
    <style:style style:name="Tabella2.A" style:family="table-column">
      <style:table-column-properties style:column-width="4.912cm"/>
    </style:style>
    <style:style style:name="Tabella2.B" style:family="table-column">
      <style:table-column-properties style:column-width="14.432cm"/>
    </style:style>
    <style:style style:name="Tabella2.1" style:family="table-row">
      <style:table-row-properties style:min-row-height="2.22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M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" style:font-size-asian="11pt" style:language-asian="zxx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" style:font-size-asian="12pt" style:language-asian="zxx" style:country-asian="none" style:font-name-complex="Arial" style:font-size-complex="11pt"/>
    </style:style>
    <style:style style:name="MP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7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"/>
    </style:style>
    <style:style style:name="MP8" style:family="paragraph" style:parent-style-name="Standard">
      <style:paragraph-properties fo:line-height="115%"/>
      <style:text-properties style:font-name-complex="Arial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M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language="en" fo:country="US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/>
    <style:style style:name="MT4" style:family="text">
      <style:text-properties fo:text-transform="upperca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2cm" fo:margin-left="1.27cm" fo:margin-right="1.2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e 2" text:anchor-type="char" svg:x="1.538cm" svg:y="0.901cm" svg:width="1.723cm" svg:height="2.745cm" draw:z-index="11"><draw:image xlink:href="Pictures/1000020100000095000000EE68313502.png" xlink:type="simple" xlink:show="embed" xlink:actuate="onLoad"/><draw:contour-polygon svg:width="1.72cm" svg:height="2.628cm" svg:viewBox="0 0 1720 2628" draw:points="729,53 677,482 573,912 442,1126 390,1233 390,1341 156,1502 78,1609 25,1931 130,2199 0,2628 130,2628 1198,2628 1720,2494 1693,1690 1511,1448 1329,1341 1146,912 1042,482 964,53" draw:recreate-on-edit="false"/></draw:frame></text:p>
            </table:table-cell>
            <table:table-cell table:style-name="Tabella2.A1" office:value-type="string">
              <text:p text:style-name="MP2"><draw:frame draw:style-name="Mfr2" draw:name="Immagine 19" text:anchor-type="as-char" svg:width="1.402cm" svg:height="1.575cm" draw:z-index="7"><draw:image xlink:href="Pictures/100000000000007E0000008E7BFA21ED.jpg" xlink:type="simple" xlink:show="embed" xlink:actuate="onLoad"/></draw:frame></text:p>
              <text:p text:style-name="MP3">Ministero dell’Istruzione, dell’Università e della Ricerc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4">ISTITUTO <text:s/>DI <text:s/>ISTRUZIONE <text:s/>SUPERIORE <text:s/>“ARGENTIA”</text:p>
              <text:p text:style-name="MP5">Via Adda, 2 – 20064 Gorgonzola (MI) – tel. 02-9513518/539 – fax 02-9511684</text:p>
              <text:p text:style-name="MP6">C.F. 91587340158 <text:s/>– <text:s/>Codice meccanografico Generale MIIS10300X <text:s/>– <text:s/>Ambito territoriale 24</text:p>
              <text:p text:style-name="MP5"><text:span text:style-name="MT1">Cod. Mecc. ITCG MITD103016 – Cod. </text:span>Mecc. IPSIA MIRI10301G</text:p>
              <text:p text:style-name="MP7"><text:span text:style-name="MT2">e-mail: </text:span><text:a xlink:type="simple" xlink:href="mailto:miis10300x@istruzione.it" text:style-name="Internet_20_link"><text:span text:style-name="Internet_20_link"><text:span text:style-name="MT2">miis10300x@istruzione.it</text:span></text:span></text:a><text:span text:style-name="MT2"> – </text:span><text:a xlink:type="simple" xlink:href="mailto:miis10300x@pec.istruzione.it" text:style-name="Internet_20_link"><text:span text:style-name="Internet_20_link"><text:span text:style-name="MT2">miis10300x@pec.istruzione.it</text:span></text:span></text:a><text:span text:style-name="MT2"> – </text:span><text:a xlink:type="simple" xlink:href="mailto:preside@istitutoargentia.it" text:style-name="Internet_20_link"><text:span text:style-name="Internet_20_link"><text:span text:style-name="MT2">preside@istitutoargentia.it</text:span></text:span></text:a></text:p>
              <text:p text:style-name="MP7"><text:span text:style-name="MT2">Sito internet: </text:span><text:a xlink:type="simple" xlink:href="http://www.istitutoargentia.gov.it/" text:style-name="Internet_20_link"><text:span text:style-name="Internet_20_link"><text:span text:style-name="MT2">www.istitutoargentia.gov.it</text:span></text:span></text:a></text:p>
            </table:table-cell>
          </table:table-row>
        </table:table>
        <text:p text:style-name="MP8"/>
        <text:p text:style-name="MP9"/>
      </style:header>
      <style:footer>
        <text:p text:style-name="MP10"><draw:frame draw:style-name="Mfr3" draw:name="Cornice1" text:anchor-type="paragraph" svg:y="0.002cm" draw:z-index="3"><draw:text-box fo:min-height="0.37cm" fo:min-width="0.041cm"><text:p text:style-name="Footer"><text:span text:style-name="Page_20_Number"><text:page-number text:select-page="current">4</text:page-number></text:span></text:p></draw:text-box></draw:frame>I.I.S. <text:span text:style-name="MT4">Argentia</text:span> – via Adda,2 Gorgonzola (MI)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dc:subject>Programmazione di Impianti idraulici e tecnici</dc:subject>
    <meta:initial-creator>Michelangelo Ciani</meta:initial-creator>
    <meta:creation-date>2017-05-14T20:57:00</meta:creation-date>
    <dc:creator>Guest </dc:creator>
    <dc:date>2017-05-18T11:12:58</dc:date>
    <meta:print-date>2011-09-29T17:03:00</meta:print-date>
    <meta:editing-cycles>5</meta:editing-cycles>
    <meta:editing-duration>PT5M4S</meta:editing-duration>
    <meta:generator>LibreOffice/3.5$Linux_x86 LibreOffice_project/350m1$Build-2</meta:generator>
    <meta:document-statistic meta:table-count="2" meta:image-count="2" meta:object-count="0" meta:page-count="4" meta:paragraph-count="62" meta:word-count="664" meta:character-count="4815" meta:non-whitespace-character-count="4191"/>
    <meta:user-defined meta:name="Info 1"/>
    <meta:user-defined meta:name="Info 2"/>
    <meta:user-defined meta:name="Info 3"/>
    <meta:user-defined meta:name="Info 4"/>
  </office:meta>
</office:document-meta>
</file>